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09" table:default-cell-style-name="ce1"/>
        <table:table-column table:style-name="co8" table:number-columns-repeated="15369" table:default-cell-style-name="ce1"/>
        <table:table-row table:style-name="ro1">
          <table:table-cell office:value-type="string" table:style-name="ce1">
            <text:p>FINANZIAMENTI ASSOCIAZIONI STUDENTESCHE <text:s/>PRIMO SEMESTRE 2022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7 dd. 27/01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280.3499999999999" table:style-name="ce12">
            <text:p>€ 1.280,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00" table:style-name="ce14">
            <text:p>€ 80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06" table:style-name="ce14">
            <text:p>€ 2.406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754" table:style-name="ce15">
            <text:p>€ 2.754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925" table:style-name="ce15">
            <text:p>€ 925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" table:style-name="ce15">
            <text:p>€ 42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8.6000000000004" table:style-name="ce15">
            <text:p>€ 4.208,6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315.4" table:style-name="ce15">
            <text:p>€ 6.315,4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7005" table:style-name="ce15">
            <text:p>€ 7.005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RLA</text:p>
          </table:table-cell>
          <table:table-cell office:value-type="float" office:value="94035550220" table:style-name="ce9">
            <text:p>94035550220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140" table:style-name="ce15">
            <text:p>€ 1.14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094" table:style-name="ce15">
            <text:p>€ 2.094,00<text:s/>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17"/>
          <table:table-cell office:value-type="float" office:value="29628.35" table:formula="of:=SUM([.F4:.F15])" table:style-name="ce14">
            <text:p>€ 29.628,35</text:p>
          </table:table-cell>
          <table:table-cell table:number-columns-repeated="16378"/>
        </table:table-row>
        <table:table-row table:number-rows-repeated="5" table:style-name="ro4">
          <table:table-cell table:number-columns-repeated="4"/>
          <table:table-cell table:style-name="ce17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MA$1378" table:base-cell-address="Foglio1.$A$1"/>
        <table:named-range table:name="Excel_BuiltIn_Print_Titles" table:cell-range-address="Foglio1.$A$2234:Foglio1.$AMA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2-21T07:27:36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